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line-height="200%"/>
      <style:text-properties style:font-name="Calibri" fo:font-size="13pt" style:font-size-asian="13pt" style:font-size-complex="13pt"/>
    </style:style>
    <style:style style:name="P3" style:family="paragraph" style:parent-style-name="Standard" style:list-style-name="L1">
      <style:paragraph-properties fo:line-height="200%"/>
      <style:text-properties style:font-name="Calibri" fo:font-size="13pt" style:font-size-asian="13pt" style:font-size-complex="13pt"/>
    </style:style>
    <style:style style:name="P4" style:family="paragraph" style:parent-style-name="Standard" style:list-style-name="L2">
      <style:paragraph-properties fo:line-height="200%"/>
      <style:text-properties style:font-name="Calibri" fo:font-size="13pt" style:font-size-asian="13pt" style:font-size-complex="13pt"/>
    </style:style>
    <style:style style:name="P5" style:family="paragraph" style:parent-style-name="Standard" style:list-style-name="L3">
      <style:paragraph-properties fo:line-height="200%"/>
      <style:text-properties style:font-name="Calibri" fo:font-size="13pt" style:font-size-asian="13pt" style:font-size-complex="13pt"/>
    </style:style>
    <style:style style:name="P6" style:family="paragraph" style:parent-style-name="Standard" style:list-style-name="L6">
      <style:paragraph-properties fo:line-height="200%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eography: The Study of Earth</text:p>
      <text:p text:style-name="P1"/>
      <text:list xml:id="list28738082" text:style-name="L1">
        <text:list-item>
          <text:p text:style-name="P3">Geography:</text:p>
        </text:list-item>
      </text:list>
      <text:p text:style-name="P2"/>
      <text:list xml:id="list28739404" text:style-name="L2">
        <text:list-item>
          <text:p text:style-name="P4">Directions</text:p>
        </text:list-item>
      </text:list>
      <text:p text:style-name="P2"><text:tab/></text:p>
      <text:p text:style-name="P2"><text:tab/>A. Cardinal Directions - </text:p>
      <text:p text:style-name="P2"><text:tab/>B. <text:s/>Intermediate Directions -</text:p>
      <text:p text:style-name="P2"/>
      <text:list xml:id="list28729502" text:style-name="L3">
        <text:list-item>
          <text:p text:style-name="P5">Latitude</text:p>
        </text:list-item>
      </text:list>
      <text:p text:style-name="P2"/>
      <text:p text:style-name="P2"><text:tab/>A. <text:s/>Sphere - </text:p>
      <text:p text:style-name="P2"><text:tab/>B. <text:s/>Equator -</text:p>
      <text:p text:style-name="P2"><text:tab/>C. <text:s/>Latitude -</text:p>
      <text:p text:style-name="P2"><text:tab/>D. <text:s/>Degrees -</text:p>
      <text:p text:style-name="P2"><text:tab/>E. <text:s/>Hemisphere -</text:p>
      <text:p text:style-name="P2"/>
      <text:list xml:id="list29158236" text:style-name="L6">
        <text:list-item>
          <text:p text:style-name="P6">Longitude</text:p>
        </text:list-item>
      </text:list>
      <text:p text:style-name="P2"/>
      <text:p text:style-name="P2"><text:tab/>A. <text:s/>Prime Meridian -</text:p>
      <text:p text:style-name="P2"><text:tab/>B. <text:s/>Longitude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08:57:05.25</meta:creation-date>
    <meta:document-statistic meta:table-count="0" meta:image-count="0" meta:object-count="0" meta:page-count="1" meta:paragraph-count="15" meta:word-count="43" meta:character-count="245"/>
    <dc:date>2013-09-05T09:02:25.32</dc:date>
    <meta:editing-duration>PT5M20S</meta:editing-duration>
    <meta:editing-cycles>1</meta:editing-cycles>
    <meta:generator>OpenOffice.org/3.3$Win32 OpenOffice.org_project/330m20$Build-9567</meta:generator>
  </office:meta>
</office:document-meta>
</file>