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2">
      <style:paragraph-properties fo:line-height="150%"/>
    </style:style>
    <style:style style:name="P6" style:family="paragraph" style:parent-style-name="Standard" style:list-style-name="L3">
      <style:paragraph-properties fo:line-height="150%"/>
    </style:style>
    <style:style style:name="P7" style:family="paragraph" style:parent-style-name="Standard" style:list-style-name="L4">
      <style:paragraph-properties fo:line-height="150%"/>
    </style:style>
    <style:style style:name="P8" style:family="paragraph" style:parent-style-name="Standard" style:list-style-name="L5">
      <style:paragraph-properties fo:line-height="150%"/>
    </style:style>
    <style:style style:name="P9" style:family="paragraph" style:parent-style-name="Standard" style:list-style-name="L2">
      <style:paragraph-properties fo:line-height="150%"/>
      <style:text-properties fo:background-color="#ffff00"/>
    </style:style>
    <style:style style:name="P10" style:family="paragraph" style:parent-style-name="Standard" style:list-style-name="L4">
      <style:paragraph-properties fo:line-height="150%"/>
      <style:text-properties fo:background-color="#ffff00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3 Ways to Show Earth's Surface</text:p>
      <text:p text:style-name="P1"/>
      <text:list xml:id="list5811209158212074621" text:style-name="L1">
        <text:list-item>
          <text:p text:style-name="P4">Globes</text:p>
          <text:list>
            <text:list-header>
              <text:p text:style-name="P4">A. A globe is a model of Earth</text:p>
              <text:p text:style-name="P4">B. <text:s/><text:span text:style-name="T1">Scale –area a given space on a map corresponds to in the real world</text:span></text:p>
            </text:list-header>
          </text:list>
        </text:list-item>
      </text:list>
      <text:p text:style-name="P1"/>
      <text:list xml:id="list6137099506864286891" text:style-name="L2">
        <text:list-item>
          <text:p text:style-name="P5">Photographs</text:p>
          <text:list>
            <text:list-header>
              <text:p text:style-name="P9">A. Aerial photographs – a photo taken from the air</text:p>
              <text:p text:style-name="P5"><text:span text:style-name="T1">B. <text:s/>Satellite images–a photo taken from space (from a satellite in orbit)</text:span></text:p>
              <text:p text:style-name="P5"><text:span text:style-name="T1"/></text:p>
            </text:list-header>
          </text:list>
        </text:list-item>
      </text:list>
      <text:list xml:id="list8307618473444756243" text:style-name="L3">
        <text:list-item>
          <text:p text:style-name="P6">Geographic Information Systems</text:p>
          <text:list>
            <text:list-header>
              <text:p text:style-name="P6">A. <text:s/><text:span text:style-name="T1">Geographic Information Systems (GIS) – a computer program that </text:span></text:p>
              <text:list>
                <text:list-item>
                  <text:list>
                    <text:list-header>
                      <text:p text:style-name="P6"><text:span text:style-name="T1">gives information about locations around the world. </text:span></text:p>
                    </text:list-header>
                  </text:list>
                </text:list-item>
              </text:list>
            </text:list-header>
          </text:list>
        </text:list-item>
      </text:list>
      <text:p text:style-name="P1"><text:span text:style-name="T1"><text:tab/><text:tab/><text:tab/><text:tab/>(Like Google Earth)</text:span></text:p>
      <text:list xml:id="list258277528796708793" text:style-name="L5">
        <text:list-item>
          <text:p text:style-name="P8">Map Projections</text:p>
        </text:list-item>
      </text:list>
      <text:list xml:id="list3188271002551062328" text:style-name="L4">
        <text:list-item>
          <text:list>
            <text:list-header>
              <text:p text:style-name="P7">A. <text:s/><text:span text:style-name="T1">Distortion – Loss of accuracy, incorrect.</text:span></text:p>
              <text:p text:style-name="P10"><text:span text:style-name="T2">B. </text:span><text:s/>Projections – Ways to map Earth on a flat surface</text:p>
              <text:p text:style-name="P7">C. <text:s/>Equal Area Projection </text:p>
              <text:p text:style-name="P7">D. Mercator Projection </text:p>
              <text:p text:style-name="P7">E. <text:s/>Robinson Projection 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09:13:53.57</meta:creation-date>
    <dc:date>2014-09-17T15:08:31.91</dc:date>
    <meta:editing-duration>PT8H33M1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110" meta:character-count="643"/>
  </office:meta>
</office:document-meta>
</file>